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faultFont" svg:font-family="DefaultFont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DefaultFont" fo:font-size="11.25pt" fo:letter-spacing="normal" fo:font-style="normal" fo:font-weight="bold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DefaultFont" fo:font-size="11.25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4a80" style:text-line-through-style="none" style:font-name="DefaultFont" fo:font-size="11.25pt" fo:letter-spacing="normal" fo:font-style="normal" style:text-underline-style="none" fo:font-weight="normal" style:text-blinking="false" fo:background-color="transparent"/>
    </style:style>
    <style:style style:name="P4" style:family="paragraph" style:parent-style-name="Heading_20_2">
      <style:text-properties fo:font-variant="normal" fo:text-transform="none" fo:color="#000000" style:font-name="DefaultFon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Тематика курсовых проектов</text:h>
      <text:section text:style-name="Sect1" text:name="intro">
        <text:p text:style-name="P1">«Стратегия кадрового обеспечения в:</text:p>
        <text:p text:style-name="P2">1.      Министерство внутренних дел Российской Федерации (МВД России)</text:p>
        <text:p text:style-name="P2">2.      Министерство Российской Федерации по делам гражданской обороны, чрезвычайным ситуациям и ликвидации последствий стихийных бедствий (МЧС России)</text:p>
        <text:p text:style-name="P2">3.      Министерство иностранных дел Российской Федерации (МИД России)</text:p>
        <text:p text:style-name="P2">4.      Министерство обороны Российской Федерации (Минобороны России)</text:p>
        <text:p text:style-name="P2">5.      Министерство юстиции Российской Федерации (Минюст России)</text:p>
        <text:p text:style-name="P2">6.      Министерство здравоохранения Российской Федерации (Минздрав России)</text:p>
        <text:p text:style-name="P2">7.      Министерство культуры Российской Федерации (Минкультуры России)</text:p>
        <text:p text:style-name="P2">8.      Министерство науки и высшего образования Российской Федерации (Минобрнауки России)</text:p>
        <text:p text:style-name="P2">9.      Министерство природных ресурсов и экологии Российской Федерации (Минприроды России)</text:p>
        <text:p text:style-name="P2">10.  Федеральная служба по гидрометеорологии и мониторингу окружающей среды (Росгидромет)</text:p>
        <text:p text:style-name="P2">11.  Федеральная служба по надзору в сфере природопользования (Росприроднадзор)</text:p>
        <text:p text:style-name="P2">12.  Федеральное агентство водных ресурсов (Росводресурсы)</text:p>
        <text:p text:style-name="P2">13.  Федеральное агентство лесного хозяйства (Рослесхоз)</text:p>
        <text:p text:style-name="P2">14.  Федеральное агентство по недропользованию (Роснедра)</text:p>
        <text:p text:style-name="P2">15.  Министерство промышленности и торговли Российской Федерации (Минпромторг России)</text:p>
        <text:p text:style-name="P2">16.  Федеральное агентство по техническому регулированию и метрологии (Росстандарт)</text:p>
        <text:p text:style-name="P2">17.  Министерство просвещения Российской Федерации (Минпросвещения России)</text:p>
        <text:p text:style-name="P2">18.  Министерство Российской Федерации по развитию Дальнего Востока и Арктики (Минвостокразвития России)</text:p>
        <text:p text:style-name="P2">19.  Министерство сельского хозяйства Российской Федерации (Минсельхоз России)</text:p>
        <text:p text:style-name="P2">20.  Федеральная служба по ветеринарному и фитосанитарному надзору (Россельхознадзор)</text:p>
        <text:p text:style-name="P2">21.  Федеральное агентство по рыболовству (Росрыболовство)</text:p>
        <text:p text:style-name="P2">22.  Министерство спорта Российской Федерации (Минспорт России)</text:p>
        <text:p text:style-name="P2">23.  Министерство строительства и жилищно-коммунального хозяйства Российской Федерации (Минстрой России)</text:p>
        <text:p text:style-name="P2">24.  Министерство транспорта Российской Федерации (Минтранс России)</text:p>
        <text:p text:style-name="P2">25.  Федеральная служба по надзору в сфере транспорта (Ространснадзор)</text:p>
        <text:p text:style-name="P2">26.  Федеральное агентство воздушного транспорта (Росавиация)</text:p>
        <text:p text:style-name="P2">27.  Федеральное дорожное агентство (Росавтодор)</text:p>
        <text:p text:style-name="P2">28.  Федеральное агентство железнодорожного транспорта (Росжелдор)</text:p>
        <text:p text:style-name="P2">29.  Федеральное агентство морского и речного транспорта (Росморречфлот)</text:p>
        <text:p text:style-name="P2">30.  Министерство труда и социальной защиты Российской Федерации (Минтруд России)</text:p>
        <text:p text:style-name="P2"><text:soft-page-break/>31.  Федеральная служба по труду и занятости (Роструд)</text:p>
        <text:p text:style-name="P2">32.  Министерство финансов Российской Федерации (Минфин России)</text:p>
        <text:p text:style-name="P2">33.  Федеральная налоговая служба (ФНС России)</text:p>
        <text:p text:style-name="P2">34.  Федеральная пробирная палата</text:p>
        <text:p text:style-name="P2">35.  Федеральная служба по регулированию алкогольного рынка (Росалкогольрегулирование)</text:p>
        <text:p text:style-name="P2">36.  Федеральная таможенная служба (ФТС России)</text:p>
        <text:p text:style-name="P2">37.  Федеральное казначейство (Казначейство России)</text:p>
        <text:p text:style-name="P2">38.  Федеральное агентство по управлению государственным имуществом (Росимущество)</text:p>
        <text:p text:style-name="P2">39.  Министерство цифрового развития, связи и массовых коммуникаций Российской Федерации (Минкомсвязь России)</text:p>
        <text:p text:style-name="P2">40.  Федеральная служба по надзору в сфере связи, информационных технологий и массовых коммуникаций (Роскомнадзор)</text:p>
        <text:p text:style-name="P2">41.  Федеральное агентство по печати и массовым коммуникациям (Роспечать)</text:p>
        <text:p text:style-name="P2">42.  Федеральное агентство связи (Россвязь)</text:p>
        <text:p text:style-name="P2">43.  Министерство экономического развития Российской Федерации (Минэкономразвития России)</text:p>
        <text:p text:style-name="P2">44.  Федеральная служба по аккредитации (Росаккредитация)</text:p>
        <text:p text:style-name="P2">45.  Федеральная служба государственной статистики (Росстат)</text:p>
        <text:p text:style-name="P2">46.  Федеральная служба по интеллектуальной собственности (Роспатент)</text:p>
        <text:p text:style-name="P2">47.  Федеральное агентство по туризму (Ростуризм)</text:p>
        <text:p text:style-name="P2">48.  Министерство энергетики Российской Федерации (Минэнерго России)</text:p>
        <text:p text:style-name="P3"><text:bookmark text:name="fo1"/>49.  Федеральная служба безопасности Российской Федерации (ФСБ России)</text:p>
        <text:p text:style-name="P2">50.  Федеральная служба войск национальной гвардии Российской Федерации (Росгвардия)</text:p>
        <text:p text:style-name="P2">51.  Федеральная служба охраны Российской Федерации (ФСО России)</text:p>
        <text:p text:style-name="P2">52.  Федеральная служба по финансовому мониторингу (Росфинмониторинг)</text:p>
        <text:p text:style-name="P2">53.  Федеральное архивное агентство (Росархив)</text:p>
        <text:p text:style-name="P2">54.  Главное управление специальных программ Президента Российской Федерации (ГУСП)</text:p>
        <text:p text:style-name="P2">55.  Управление делами Президента Российской Федерации</text:p>
        <text:p text:style-name="P2">56.  Государственная фельдъегерская служба Российской Федерации (ГФС России)</text:p>
        <text:p text:style-name="P2">57.  Федеральная антимонопольная служба (ФАС России)</text:p>
        <text:p text:style-name="P2">58.  Федеральная служба государственной регистрации, кадастра и картографии (Росреестр)</text:p>
        <text:p text:style-name="P2">59.  Федеральная служба по надзору в сфере защиты прав потребителей и благополучия человека (Роспотребнадзор)</text:p>
        <text:p text:style-name="P2">60.  Федеральная служба по надзору в сфере здравоохранения (Росздравнадзор)</text:p>
        <text:p text:style-name="P2">61.  Федеральная служба по надзору в сфере образования и науки (Рособрнадзор)</text:p>
        <text:p text:style-name="P2">62.  Федеральная служба по экологическому, технологическому и атомному надзору (Ростехнадзор)</text:p>
        <text:p text:style-name="P2"><text:soft-page-break/>63.  Федеральное агентство по государственным резервам (Росрезерв)</text:p>
        <text:p text:style-name="P2">64.  Федеральное медико-биологическое агентство (ФМБА России)</text:p>
        <text:p text:style-name="P2">65.  Федеральное агентство по делам молодежи (Росмолодёжь)</text:p>
        <text:p text:style-name="P2">66.  Федеральное агентство по делам национальностей (ФАДН России)</text:p>
        <text:p text:style-name="P2">67.  Государственные корпорации, являющиеся уполномоченными органами управления в отдельных отраслях</text:p>
        <text:p text:style-name="P2">68.  Государственная корпорация по атомной энергии «Росатом»</text:p>
        <text:p text:style-name="P2">69.  Государственная корпорация по космической деятельности «Роскосмос»</text:p>
        <text:p text:style-name="P2">70.  Государственные внебюджетные фонды</text:p>
        <text:p text:style-name="P2">71.  Пенсионный фонд Российской Федерации</text:p>
        <text:p text:style-name="P2">72.  Федеральный фонд обязательного медицинского страхования</text:p>
        <text:p text:style-name="P2">73.  Фонд социального страхования Российской Федерации</text:p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faultFont" svg:font-family="DefaultFont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5$Win32 OpenOffice.org_project/415m1$Build-9789</meta:generator>
    <dc:date>2021-12-15T19:09:16.39</dc:date>
    <meta:document-statistic meta:table-count="0" meta:image-count="0" meta:object-count="0" meta:page-count="3" meta:paragraph-count="76" meta:word-count="577" meta:character-count="5258"/>
    <meta:user-defined meta:name="Info 1"/>
    <meta:user-defined meta:name="Info 2"/>
    <meta:user-defined meta:name="Info 3"/>
    <meta:user-defined meta:name="Info 4"/>
  </office:meta>
</office:document-meta>
</file>